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/></text:p>
      <text:p text:style-name="P1"><text:span text:style-name="T1"><text:s/>Watercolor on Yupo</text:span></text:p>
      <text:p text:style-name="P3">Supply List </text:p>
      <text:p text:style-name="P1"/>
      <text:p text:style-name="P1"/>
      <text:p text:style-name="P1">The watercolor brands are recommended only, bring what you have as long as they are professional grade. </text:p>
      <text:p text:style-name="P1"/>
      <text:p text:style-name="P1">Two sheets Yupo Paper at a minimum, I use medium weight 20X26, <text:s/></text:p>
      <text:p text:style-name="P1">the sheets can be cut in half or quarters if you prefer smaller sheets. While one sheet is drying you can work on the other sheet</text:p>
      <text:p text:style-name="P1"/>
      <text:p text:style-name="P1">I use Winsor Newton, Holbein and American Journey, Daniel Smith and QOR watercolors, bring the colors <text:s/>you like to paint with. </text:p>
      <text:p text:style-name="P1"/>
      <text:p text:style-name="P1">Brushes: <text:s/>flat 1” or <text:s/>2” &amp; round 6,10 or 12 <text:s/></text:p>
      <text:p text:style-name="P1"/>
      <text:p text:style-name="P1">Two <text:s/>3”- foam sponge rollers, can be found in hardware store ( I'll bring some rollers with me that I will sell for $1.50 each)</text:p>
      <text:p text:style-name="P1"/>
      <text:p text:style-name="P1">non lotion Kleenex tissue</text:p>
      <text:p text:style-name="P1">Paper towels </text:p>
      <text:p text:style-name="P1"/>
      <text:p text:style-name="P1">masking or artist tape 1”, 1/2” </text:p>
      <text:p text:style-name="P1">spray water bottle </text:p>
      <text:p text:style-name="P1">alcohol </text:p>
      <text:p text:style-name="P1">stamps, stencils <text:s/></text:p>
      <text:p text:style-name="P1"/>
      <text:p text:style-name="P1">Water bucket </text:p>
      <text:p text:style-name="P1"/>
      <text:p text:style-name="P1">Sketchbook or note pad to take notes with </text:p>
      <text:p text:style-name="P1"/>
      <text:p text:style-name="P1">watercolor pencils, water soluable crayons, water soluble graphite, </text:p>
      <text:p text:style-name="P1">bring any mark making tools you have. <text:s/></text:p>
      <text:p text:style-name="P1"/>
      <text:p text:style-name="P1">white trash bag ( ie: tall kitchen) for your trash <text:s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y Kitz</meta:initial-creator>
    <meta:creation-date>2016-04-22T08:32:42.71</meta:creation-date>
    <dc:date>2018-06-29T15:52:36.22</dc:date>
    <dc:creator>Kathy Kitz</dc:creator>
    <meta:editing-duration>PT27M52S</meta:editing-duration>
    <meta:editing-cycles>3</meta:editing-cycles>
    <meta:generator>OpenOffice/4.1.1$Win32 OpenOffice.org_project/411m6$Build-9775</meta:generator>
    <meta:printed-by>Kathy Kitz</meta:printed-by>
    <meta:print-date>2016-08-09T09:18:00.05</meta:print-date>
    <meta:document-statistic meta:table-count="0" meta:image-count="0" meta:object-count="0" meta:page-count="1" meta:paragraph-count="19" meta:word-count="169" meta:character-count="956"/>
  </office:meta>
</office:document-meta>
</file>